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7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2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3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4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15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16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18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P2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4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line-height="150%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 fo:language="pl" fo:country="PL"/>
    </style:style>
    <style:style style:name="P32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P37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8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39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0" style:parent-style-name="Textbody" style:family="paragraph">
      <style:paragraph-properties fo:margin-bottom="0in" fo:line-height="150%"/>
      <style:text-properties fo:font-size="11pt" style:font-size-asian="11pt" style:font-size-complex="11pt" fo:language="pl" fo:country="PL"/>
    </style:style>
    <style:style style:name="P41" style:parent-style-name="Textbody" style:family="paragraph">
      <style:paragraph-properties fo:text-align="justify" fo:margin-bottom="0in" fo:line-height="150%"/>
      <style:text-properties fo:font-size="11pt" style:font-size-asian="11pt" style:font-size-complex="11pt" fo:language="pl" fo:country="PL"/>
    </style:style>
    <style:style style:name="P42" style:parent-style-name="Textbody" style:family="paragraph">
      <style:paragraph-properties fo:margin-bottom="0in"/>
    </style:style>
    <style:style style:name="T43" style:parent-style-name="DefaultParagraphFont" style:family="text">
      <style:text-properties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P45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6" style:parent-style-name="Textbody" style:family="paragraph">
      <style:paragraph-properties fo:margin-bottom="0in"/>
      <style:text-properties fo:font-style="italic" style:font-style-asian="italic" fo:font-size="11pt" style:font-size-asian="11pt" style:font-size-complex="11pt" fo:language="pl" fo:country="PL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48" style:parent-style-name="Textbody" style:family="paragraph">
      <style:paragraph-properties fo:text-align="end" fo:margin-bottom="0in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/>
    </style:style>
    <style:style style:name="T50" style:parent-style-name="Domyślnaczcionkaakapitu" style:family="text">
      <style:text-properties fo:font-size="11pt" style:font-size-asian="11pt" style:font-size-complex="11pt" fo:language="pl" fo:country="PL"/>
    </style:style>
    <style:style style:name="P51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2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3" style:parent-style-name="Textbody" style:family="paragraph">
      <style:paragraph-properties fo:margin-bottom="0in"/>
      <style:text-properties fo:language="pl" fo:country="PL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<text:s/>lok.<text:s/>2</text:p>
      <text:p text:style-name="P12">15-094 Białystok</text:p>
      <text:p text:style-name="P13"/>
      <text:p text:style-name="P14"/>
      <text:p text:style-name="P15">SYGN. AKT:</text:p>
      <text:p text:style-name="P16"/>
      <text:p text:style-name="P17">WNIOSEK O WYZNACZENIE TERMINU ELEKTRONICZNEJ LICYTACJI RUCHOMOŚCI</text:p>
      <text:p text:style-name="P18"/>
      <text:p text:style-name="P19"/>
      <text:p text:style-name="P20"><text:span text:style-name="T21">Wierzyciel</text:span><text:span text:style-name="T22">.............................................................................................................................................................</text:span></text:p>
      <text:p text:style-name="P23">adres......................................................................................................................................................................</text:p>
      <text:p text:style-name="P24">nr telefonu/adres e-mail.........................................................................................................................................</text:p>
      <text:p text:style-name="P25">reprezentowany przez pełnomocnika....................................................................................................................</text:p>
      <text:p text:style-name="P26">PESEL:……………………………………..NIP…………………………………………..….………………..</text:p>
      <text:p text:style-name="P27">właściwy miejscowo urząd skarbowy:……………………………………………………..……………………</text:p>
      <text:p text:style-name="P28">numer rachunku bankowego ................................................................................................................................</text:p>
      <text:p text:style-name="P29"><text:span text:style-name="T30"><text:s text:c="82"/></text:span><text:span text:style-name="T31">(na który zostanie przekazana niewykorzystana zaliczka)</text:span></text:p>
      <text:p text:style-name="P32"/>
      <text:p text:style-name="P33"/>
      <text:p text:style-name="P34"><text:span text:style-name="T35">Dłużnik</text:span><text:span text:style-name="T36"><text:s/>................................................................................................................................................................</text:span></text:p>
      <text:p text:style-name="P37">adres .....................................................................................................................................................................</text:p>
      <text:p text:style-name="P38">nr telefonu/adres e-mail <text:s/>……………………………………………...………………………….……………...</text:p>
      <text:p text:style-name="P39">PESEL ….................................. NIP ......................... REGON ............................KRS…….……….….………</text:p>
      <text:p text:style-name="P40">Dowód osobisty ...............……………......... Imiona rodziców…………......................................….............…</text:p>
      <text:p text:style-name="P41"/>
      <text:p text:style-name="P42"><text:span text:style-name="T43">Wnoszę o wyznaczenie pierwszego/drugiego* terminu elektronicznej licytacji ruchomości należącej do dłużnika, znajdującej się w</text:span><text:span text:style-name="T44">: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/>
      <text:p text:style-name="P46">*niewłaściwe skreślić</text:p>
      <text:p text:style-name="P47"/>
      <text:p text:style-name="P48"><text:span text:style-name="T49"><text:s/></text:span><text:span text:style-name="T50">...........................................................</text:span></text:p>
      <text:p text:style-name="P51">(Czytelny podpis wierzyciela)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4-04T09:43:00Z</meta:creation-date>
    <dc:date>2025-04-06T13:10:00Z</dc:date>
    <meta:print-date>2017-10-19T08:5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2" meta:character-count="2394" meta:row-count="17" meta:non-whitespace-character-count="2056"/>
  </office:meta>
</office:document-meta>
</file>